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7" style:family="paragraph" style:parent-style-name="Standard" style:list-style-name="WW8Num7"/>
    <style:style style:name="T1" style:family="text" style:parent-style-name="Internet_20_link">
      <style:text-properties style:font-name="Arial" style:font-name-complex="Arial"/>
    </style:style>
    <style:style style:name="T2" style:family="text">
      <style:text-properties style:font-size-complex="12pt"/>
    </style:style>
    <style:style style:name="T3" style:family="text">
      <style:text-properties fo:font-weight="norma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kk for nomininasjonen!</text:p>
      <text:p text:style-name="P2">Vi håper du kan fylle ut skjemaet under til hjelp for juryens kåring.</text:p>
      <text:p text:style-name="P2">Bruk den plassen du trenger og returner dokumentet til <text:a xlink:type="simple" xlink:href="mailto:post@villmarking.no"><text:span text:style-name="T1">post@villmarking.no</text:span></text:a></text:p>
      <text:p text:style-name="P3"/>
      <text:p text:style-name="P4">Hvem nominerer:</text:p>
      <text:p text:style-name="Standard"/>
      <text:p text:style-name="Standard">Navn: <text:tab/><text:tab/><text:tab/></text:p>
      <text:p text:style-name="Standard"/>
      <text:p text:style-name="P5">Adresse: <text:tab/><text:tab/></text:p>
      <text:p text:style-name="Standard"/>
      <text:p text:style-name="Standard">Telefon-mobil<text:tab/>: </text:p>
      <text:p text:style-name="Standard"/>
      <text:p text:style-name="Standard">E-post: <text:tab/></text:p>
      <text:p text:style-name="Standard">-------------------------------------------------------------------------------------------------------</text:p>
      <text:p text:style-name="Heading_20_1"><text:span text:style-name="T2">Følgende er kandidat til Årets villmarking </text:span><text:span text:style-name="T3">(fyll ut så langt mulig)</text:span></text:p>
      <text:p text:style-name="Standard"/>
      <text:p text:style-name="P5">Navn: <text:tab/><text:tab/></text:p>
      <text:p text:style-name="Standard"/>
      <text:p text:style-name="Standard">Alder: <text:tab/><text:tab/></text:p>
      <text:p text:style-name="Standard"/>
      <text:p text:style-name="Standard">Adresse: </text:p>
      <text:p text:style-name="Standard"/>
      <text:p text:style-name="Standard">Telefon-mobil<text:tab/>: </text:p>
      <text:p text:style-name="Standard"/>
      <text:p text:style-name="Standard">E-post<text:tab/>: <text:tab/></text:p>
      <text:p text:style-name="Standard"/>
      <text:p text:style-name="Standard">Yrke:<text:tab/><text:tab/><text:tab/></text:p>
      <text:p text:style-name="Standard">-------------------------------------------------------------------------------------------------------</text:p>
      <text:p text:style-name="Standard">Beskriv her hvorfor kandidaten bør få prisen med utgangspunkt i statuttene til prisen. </text:p>
      <text:p text:style-name="P6">En villmarking driver friluftsliv i pakt med naturen, med jakt, fangst og fiske som sentrale element. Prisen skal framheve ekstraordinær innsats for norsk utmark og det tradisjonelle høstingsbaserte friluftslivet.</text:p>
      <text:p text:style-name="Text_20_body"/>
      <text:p text:style-name="Standard">Beskriv hva kandidaten ”brenner for”, fritidsinteresser, eventuelle tillitsverv, om kandidaten har skrevet artikler, leserinnlegg, bøker, har nettside, og/eller driver annen formidling.</text:p>
      <text:p text:style-name="Standard">Kan du si noe om engasjementet bunner i </text:p>
      <text:list text:style-name="WW8Num7">
        <text:list-item>
          <text:p text:style-name="P7">Naturens verdi som leveområde for vilt og fisk, og/eller </text:p>
        </text:list-item>
        <text:list-item>
          <text:p text:style-name="P7">muligheten for utøvelse av jakt og fiske for andre/kommende generasjoner, og/eller</text:p>
        </text:list-item>
        <text:list-item>
          <text:p text:style-name="P7">formidling av naturopplevelser (glede-nytte ved jakt og fiske) ?</text:p>
        </text:list-item>
      </text:list>
      <text:p text:style-name="Standard"/>
      <text:p text:style-name="P5"/>
      <text:p text:style-name="Standard"/>
      <text:p text:style-name="Standard"/>
      <text:p text:style-name="Standard">Gi gjerne referanser på andre personer som kjenner kandidatens engasjem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5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color="#000000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gress" style:family="paragraph" style:parent-style-name="Standard">
      <style:paragraph-properties fo:margin-top="0.494cm" fo:margin-bottom="0.494cm" fo:line-height="140%"/>
      <style:text-properties style:font-name="Geneva" fo:font-size="9.5pt" style:font-size-asian="9.5pt" style:font-size-complex="9.5pt"/>
    </style:style>
    <style:style style:name="HTML-forhåndsformat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skrift_20_for_20_avsnitt">
      <style:text-properties fo:color="#800080" style:text-underline-style="solid" style:text-underline-width="auto" style:text-underline-color="font-color"/>
    </style:style>
    <style:style style:name="Emphasis" style:family="text" style:parent-style-name="Standardskrift_20_for_20_avsnitt">
      <style:text-properties fo:font-style="italic" style:font-style-asian="italic" style:font-style-complex="italic"/>
    </style:style>
    <style:style style:name="Strong_20_Emphasis" style:display-name="Strong Emphasis" style:family="text" style:parent-style-name="Standardskrift_20_for_20_avsnitt"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Standardskrift_20_for_20_avsnitt" style:display-name="Standardskrift for avsnitt" style:family="text"/>
    <style:style style:name="mobil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>
        <style:list-level-properties text:min-label-width="0.873cm"/>
      </text:list-level-style-number>
      <text:list-level-style-number text:level="2" style:num-format="1" text:display-levels="2">
        <style:list-level-properties text:space-before="1.249cm" text:min-label-width="0.873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905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2.54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3.175cm"/>
      </text:list-level-style-number>
      <text:list-level-style-number text:level="9" style:num-format="1" text:display-levels="9">
        <style:list-level-properties text:space-before="9.991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language="en" fo:country="GB" style:font-size-asian="8pt"/>
    </style:style>
    <style:style style:name="P5" style:family="paragraph" style:parent-style-name="Footer">
      <style:text-properties fo:language="en" fo:country="GB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anguage="en" fo:country="GB" style:font-size-asian="8pt"/>
    </style:style>
    <style:style style:name="T3" style:family="text" style:parent-style-name="Internet_20_link">
      <style:text-properties fo:language="en" fo:country="GB"/>
    </style:style>
    <style:style style:name="T4" style:family="text" style:parent-style-name="Internet_20_link">
      <style:text-properties style:font-name="Arial"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01cm" draw:visible-area-height="6.984cm"/>
    </style:style>
    <style:page-layout style:name="pm1">
      <style:page-layout-properties fo:page-width="20.999cm" fo:page-height="29.699cm" style:num-format="1" style:print-orientation="portrait" fo:margin-top="0.7cm" fo:margin-bottom="0.6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81cm" fo:margin-top="0.58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jekt1" text:anchor-type="as-char" svg:width="6.989cm" svg:height="4.071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2"><text:span text:style-name="T1">NJFF Møre og Romsdal, Per Amdamsv. </text:span><text:span text:style-name="T2">1A, 6413 Molde <text:s text:c="2"/></text:span><text:a xlink:type="simple" xlink:href="http://www.njff.no/moreogromsdal.html"><text:span text:style-name="T3">http://www.njff.no/moreogromsdal.html</text:span></text:a></text:p>
        <text:p text:style-name="P2"><text:span text:style-name="T1">Telefon 71 21 04 90 <text:s text:c="2"/>Telefaks: 71 25 32 29 <text:s text:c="2"/>Mobil: 95 75 91 83 <text:s text:c="2"/>e-post: </text:span><text:a xlink:type="simple" xlink:href="mailto:m.romsdal@njff.org"><text:span text:style-name="T4">m.romsdal@njff.org</text:span></text:a></text:p>
        <text:p text:style-name="P3">Bankkto: 6543 05 04465, Org.nr: 986 454 780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     Vår ref: Dato:</dc:title>
    <meta:initial-creator>Rolf Kollstrøm</meta:initial-creator>
    <meta:creation-date>2007-01-14T21:45:00</meta:creation-date>
    <dc:creator>Bjørnar S. Pedersen</dc:creator>
    <dc:date>2007-01-14T21:48:28</dc:date>
    <meta:print-date>2003-12-04T11:04:00</meta:print-date>
    <dc:language>nb-NO</dc:language>
    <meta:editing-cycles>3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9" meta:word-count="207" meta:character-count="1589"/>
  </office:meta>
</office:document-meta>
</file>